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, serif"/>
    <style:font-face style:name="Roboto" svg:font-family="Roboto, 'Helvetica Neue', Helvetica, Arial, sans-serif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Liberation Serif" fo:font-size="13pt" fo:font-style="normal" fo:font-weight="bold" officeooo:rsid="0007a195" officeooo:paragraph-rsid="0007a195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Liberation Serif" fo:font-size="13pt" fo:font-style="normal" officeooo:rsid="0007a195" officeooo:paragraph-rsid="0007a195" style:font-size-asian="13pt" style:font-style-asian="normal" style:font-size-complex="13pt" style:font-style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3pt" fo:font-style="normal" officeooo:rsid="0008f3b7" officeooo:paragraph-rsid="0008f3b7" style:font-size-asian="13pt" style:font-style-asian="normal" style:font-size-complex="13pt" style:font-style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3pt" fo:font-style="normal" officeooo:rsid="000ab8df" officeooo:paragraph-rsid="000ab8df" style:font-size-asian="13pt" style:font-style-asian="normal" style:font-size-complex="13pt" style:font-style-complex="normal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Liberation Serif" fo:font-size="13pt" fo:font-style="normal" officeooo:rsid="0008f3b7" officeooo:paragraph-rsid="0008f3b7" style:font-size-asian="13pt" style:font-style-asian="normal" style:font-size-complex="13pt" style:font-style-complex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variant="normal" fo:text-transform="none" style:font-name="Liberation Serif1" fo:font-size="14pt" fo:font-style="normal"/>
    </style:style>
    <style:style style:name="T1" style:family="text">
      <style:text-properties fo:font-variant="normal" fo:text-transform="none" fo:color="#333333" fo:letter-spacing="normal" fo:font-weight="normal"/>
    </style:style>
    <style:style style:name="T2" style:family="text">
      <style:text-properties fo:font-variant="normal" fo:text-transform="none" fo:color="#333333" fo:letter-spacing="normal" fo:font-weight="normal" officeooo:rsid="000d3dc4"/>
    </style:style>
    <style:style style:name="T3" style:family="text">
      <style:text-properties fo:color="#333333" fo:letter-spacing="normal"/>
    </style:style>
    <style:style style:name="T4" style:family="text">
      <style:text-properties fo:color="#333333" fo:letter-spacing="normal" fo:font-weight="normal"/>
    </style:style>
    <style:style style:name="T5" style:family="text">
      <style:text-properties officeooo:rsid="000ab8df"/>
    </style:style>
    <style:style style:name="T6" style:family="text">
      <style:text-properties officeooo:rsid="000ca79b"/>
    </style:style>
    <style:style style:name="T7" style:family="text">
      <style:text-properties officeooo:rsid="000d3d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l Sindaco Valduga accoglie il nuovo Questore Alberto Francini</text:p>
      <text:p text:style-name="P2">Oggi in Municipio a Rovereto il saluto e l’augurio di buon lavoro</text:p>
      <text:p text:style-name="P2"/>
      <text:p text:style-name="P5"><text:span text:style-name="T1"/></text:p>
      <text:p text:style-name="P6">Il Sindaco di Rovereto, Francesco Valduga, ha accolto stamane a Palazzo Pretorio il nuovo Questore di Trento, Alberto Francini. “Abbiamo avuto modo di parlare della nostra realtà – spiega Valduga – e di presentare quelli che sono i punti di forza e le criticità del territorio”. Insieme al Sindaco Valduga e al Questore Francini, la Vice Questore e dirigente Commissariato di Pubblica Sicurezza di Rovereto, Ilva Orsingher e il Comandante della Polizia Locale, Emanuele Ruaro. “Solo attraverso il dialogo e la collaborazione fattiva tra amministrazione e forze dell’ordine - conclude Valduga - si può garantire la piena sicurezza dei cittadini. L'augurio al nuovo Dirigente superiore delle Polizia di Stato, oltre che di potersi trovare bene nella nostra terra, è quello di poter svolgere un proficuo e sereno lavoro per tutta la comunità”.</text:p>
      <text:p text:style-name="P6"><text:span text:style-name="T4">Francini, Questore dal 2013 e dirigente generale di pubblica sicurezza nel 2018, dopo aver diretto le questure di Lecco, Pisa, Catania e Campobasso, è stato coordinatore presso il Viminale della struttura di missione per la protezione dei dati personali del dipartimento pubblica sicurezza. Succede nel ruolo di Questore</text:span><text:span text:style-name="T3"> </text:span><text:span text:style-name="T4">a Trento a Claudio Cracovia.</text:span></text:p>
      <text:p text:style-name="P3"><text:span text:style-name="T1"/></text:p>
      <text:p text:style-name="P3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, serif"/>
    <style:font-face style:name="Roboto" svg:font-family="Roboto, 'Helvetica Neue', Helvetica, Arial, sans-serif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0T12:09:53.292000000</meta:creation-date>
    <dc:date>2021-09-10T13:38:20.566000000</dc:date>
    <meta:editing-duration>PT32M31S</meta:editing-duration>
    <meta:editing-cycles>5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4" meta:word-count="204" meta:character-count="1316" meta:non-whitespace-character-count="1114"/>
  </office:meta>
</office:document-meta>
</file>